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3 september 2016, Stadsstrand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september 2016 is een vergunning verleend voor het organiseren van een muziekevenement op 23 september 2016 op het Stadsstrand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5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23 september 2016, Stadsstrand aan de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95</meta:user-defined>
    <meta:user-defined meta:name="OVERHEIDop.GmbID/DC.identifier">gmb-2016-1295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