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van 1 mei 2016 t/m 28 oktober 2016, Urkerstraat 17, Amstelveen - Zaaknummer Z-2016/04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plaatsen van een container van 1 mei 2016 t/m 2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 van 1 mei 2016 t/m 28 oktober 2016, Urkerstraat 17, Amstelveen - Zaaknummer Z-2016/047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93</meta:user-defined>
    <meta:user-defined meta:name="OVERHEIDop.GmbID/DC.identifier">gmb-2016-129593</meta:user-defined>
    <meta:user-defined meta:name="OVERHEID.TaxonomieBeleidsagenda/OVERHEID.category">Ruimte en infrastructuur | Organisatie en beleid</meta:user-defined>
    <meta:user-defined meta:name="OVERHEIDop.referentienummer">Z-2016/047947</meta:user-defined>
    <meta:user-defined meta:name="DCTERMS.abstract">Het plaatsen van een container van 1 mei 2016 t/m 2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2 480835</meta:user-defined>
    <meta:user-defined meta:name="OVERHEIDop.versieInformatie"/>
  </office:meta>
</office:document-meta>
</file>