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de herfstmarathon Gilze op 1 oktober 2016 van 15.00 tot 21.45 uur en 2 oktober 2016 van 8.00 tot 21.45 uur op het terrein aan de Nieuwe Maastrichtsebaan 20</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59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92</meta:user-defined>
    <meta:user-defined meta:name="OVERHEIDop.GmbID/DC.identifier">gmb-2016-129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09 392298</meta:user-defined>
    <meta:user-defined meta:name="OVERHEIDop.versieInformatie"/>
  </office:meta>
</office:document-meta>
</file>