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wijzigen bestemmingsplan voor een horecagelegenheid, V2016/489, Rijneveld 68 te Bosk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Rijneveld 68 te Boskoop </text:p>
            <text:p text:style-name="common-al"> 2771 XS </text:p>
            <text:p text:style-name="common-al">V2016/489</text:p>
            <text:p text:style-name="common-al">wijzigen bestemmingsplan voor een horecagelegenheid</text:p>
            <text:p text:style-name="last-al">Datum indiening: 2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29591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9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9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wijzigen bestemmingsplan voor een horecagelegenheid, V2016/489, Rijneveld 68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591</meta:user-defined>
    <meta:user-defined meta:name="OVERHEIDop.GmbID/DC.identifier">gmb-2016-1295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71XS 68</meta:user-defined>
    <meta:user-defined meta:name="OVERHEIDop.woonplaats">Boskoop</meta:user-defined>
    <meta:user-defined meta:name="OVERHEIDop.straatnaam">Rijneveld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6203 455487</meta:user-defined>
    <meta:user-defined meta:name="OVERHEIDop.versieInformatie"/>
  </office:meta>
</office:document-meta>
</file>