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tgum, Koopmanswei 1 het bouwen van een bijgebouw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613 OLO nummer: 2405593</text:p>
            <text:p text:style-name="common-al">Omgevingsaanvraag voor het bouwen van een bijgebouw</text:p>
            <text:p text:style-name="last-al">Datum ontvangst: 1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2958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8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tgum, Koopmanswei 1 het bouwen van een bijgebouw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89</meta:user-defined>
    <meta:user-defined meta:name="OVERHEIDop.GmbID/DC.identifier">gmb-2016-129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53BJ 1</meta:user-defined>
    <meta:user-defined meta:name="OVERHEIDop.woonplaats">Brantgum</meta:user-defined>
    <meta:user-defined meta:name="OVERHEIDop.straatnaam">Koopmanswe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1072 596443</meta:user-defined>
    <meta:user-defined meta:name="OVERHEIDop.versieInformatie"/>
  </office:meta>
</office:document-meta>
</file>