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groten bestaande badkamerraam, V2016/491, Hoefbladstraat 2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efbladstraat 2 te Alphen aan den Rijn </text:p>
            <text:p text:style-name="common-al"> 2403 VB </text:p>
            <text:p text:style-name="common-al">V2016/491</text:p>
            <text:p text:style-name="common-al">vergroten bestaande badkamerraam</text:p>
            <text:p text:style-name="last-al">Datum indiening: 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58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8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8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groten bestaande badkamerraam, V2016/491, Hoefbladstraat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88</meta:user-defined>
    <meta:user-defined meta:name="OVERHEIDop.GmbID/DC.identifier">gmb-2016-129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3VB 2</meta:user-defined>
    <meta:user-defined meta:name="OVERHEIDop.woonplaats">Alphen aan den Rijn</meta:user-defined>
    <meta:user-defined meta:name="OVERHEIDop.straatnaam">Hoefblad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7100 462293</meta:user-defined>
    <meta:user-defined meta:name="OVERHEIDop.versieInformatie"/>
  </office:meta>
</office:document-meta>
</file>