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Collecte Oranje Fonds van 6 juni 2017 tot en met 10 juni 2017</text:p>
            <text:p text:style-name="common-al"/>
            <text:p text:style-name="common-al">Rijen</text:p>
            <text:p text:style-name="common-al">Burendag Irenestraat op 24 september 2016 van 13.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58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8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8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87</meta:user-defined>
    <meta:user-defined meta:name="OVERHEIDop.GmbID/DC.identifier">gmb-2016-1295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