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plaatsen van zonnepanelen en een bosmanmolen, V2016/492, Gnephoek ten noorden van de Maximabrug te Alph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Gnephoek ten noorden van de Maximabrug te Alphen aan den Rijn </text:p>
            <text:p text:style-name="common-al">V2016/492</text:p>
            <text:p text:style-name="common-al">plaatsen van zonnepanelen en een bosmanmolen</text:p>
            <text:p text:style-name="last-al">Datum indiening: 5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29585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58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58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plaatsen van zonnepanelen en een bosmanmolen, V2016/492, Gnephoek ten noorden van de Maximabrug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585</meta:user-defined>
    <meta:user-defined meta:name="OVERHEIDop.GmbID/DC.identifier">gmb-2016-1295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1LN 15</meta:user-defined>
    <meta:user-defined meta:name="OVERHEIDop.woonplaats">Alphen aan den Rijn</meta:user-defined>
    <meta:user-defined meta:name="OVERHEIDop.straatnaam">Gnephoek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3682 461656</meta:user-defined>
    <meta:user-defined meta:name="OVERHEIDop.versieInformatie"/>
  </office:meta>
</office:document-meta>
</file>