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inrit voor een parkeerplaats, V2016/493, Noordeinde 297A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297A te Boskoop </text:p>
            <text:p text:style-name="common-al"> 2771 WP </text:p>
            <text:p text:style-name="common-al">V2016/493</text:p>
            <text:p text:style-name="common-al">aanleggen inrit voor een parkeerplaats</text:p>
            <text:p text:style-name="last-al">Datum indiening: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7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inrit voor een parkeerplaats, V2016/493, Noordeinde 297A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79</meta:user-defined>
    <meta:user-defined meta:name="OVERHEIDop.GmbID/DC.identifier">gmb-2016-129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</meta:user-defined>
    <meta:user-defined meta:name="OVERHEIDop.woonplaats">Boskoop</meta:user-defined>
    <meta:user-defined meta:name="OVERHEIDop.straatnaam">Noordein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586 453850</meta:user-defined>
    <meta:user-defined meta:name="OVERHEIDop.versieInformatie"/>
  </office:meta>
</office:document-meta>
</file>