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en bestemmingsplan voor huisvesting arbeidsmigranten, V2016/494, Steekterweg 29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29 te Alphen aan den Rijn </text:p>
            <text:p text:style-name="common-al"> 2407 BD </text:p>
            <text:p text:style-name="common-al">V2016/494</text:p>
            <text:p text:style-name="common-al">wijzigen bestemmingsplan voor huisvesting arbeidsmigranten</text:p>
            <text:p text:style-name="last-al">Datum indiening: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7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en bestemmingsplan voor huisvesting arbeidsmigranten, V2016/494, Steekterweg 2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76</meta:user-defined>
    <meta:user-defined meta:name="OVERHEIDop.GmbID/DC.identifier">gmb-2016-129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D 29</meta:user-defined>
    <meta:user-defined meta:name="OVERHEIDop.woonplaats">Alphen aan den Rijn</meta:user-defined>
    <meta:user-defined meta:name="OVERHEIDop.straatnaam">Steekt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924 458673</meta:user-defined>
    <meta:user-defined meta:name="OVERHEIDop.versieInformatie"/>
  </office:meta>
</office:document-meta>
</file>