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100 reclameborden hele gemeente 16 september t/m 7 oktober 2016 - Klinkerfeest 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Er worden 100 borden geplaatst van 16 september 2016 tot en met 7 oktober 2016 voor de aankondiging van het Klinkerfeest op 7, 8 en 9 oktober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57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7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7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100 reclameborden hele gemeente 16 september t/m 7 oktober 2016 - Klinkerfeest No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74</meta:user-defined>
    <meta:user-defined meta:name="OVERHEIDop.GmbID/DC.identifier">gmb-2016-1295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089 467086</meta:user-defined>
    <meta:user-defined meta:name="OVERHEIDop.versieInformatie"/>
  </office:meta>
</office:document-meta>
</file>