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realiseren uitbouw, V2016/495, Jan Luykenstraat 26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Jan Luykenstraat 26 te Alphen aan den Rijn </text:p>
            <text:p text:style-name="common-al"> 2406 XA </text:p>
            <text:p text:style-name="common-al">V2016/495</text:p>
            <text:p text:style-name="common-al">realiseren uitbouw</text:p>
            <text:p text:style-name="last-al">Datum indiening: 5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573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573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realiseren uitbouw, V2016/495, Jan Luykenstraat 2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573</meta:user-defined>
    <meta:user-defined meta:name="OVERHEIDop.GmbID/DC.identifier">gmb-2016-129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XA 26</meta:user-defined>
    <meta:user-defined meta:name="OVERHEIDop.woonplaats">Alphen aan den Rijn</meta:user-defined>
    <meta:user-defined meta:name="OVERHEIDop.straatnaam">Jan Luyken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916 460262</meta:user-defined>
    <meta:user-defined meta:name="OVERHEIDop.versieInformatie"/>
  </office:meta>
</office:document-meta>
</file>