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realiseren dakterras, V2016/498, Jan Van Henegouwenstraat 52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an Van Henegouwenstraat 52 te Alphen aan den Rijn </text:p>
            <text:p text:style-name="common-al"> 2405 ZK </text:p>
            <text:p text:style-name="common-al">V2016/498</text:p>
            <text:p text:style-name="common-al">realiseren dakterras</text:p>
            <text:p text:style-name="last-al">Datum indiening: 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57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7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7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realiseren dakterras, V2016/498, Jan Van Henegouwenstraat 5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72</meta:user-defined>
    <meta:user-defined meta:name="OVERHEIDop.GmbID/DC.identifier">gmb-2016-129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ZK 52</meta:user-defined>
    <meta:user-defined meta:name="OVERHEIDop.woonplaats">Alphen aan den Rijn</meta:user-defined>
    <meta:user-defined meta:name="OVERHEIDop.straatnaam">Jan van Henegouwe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485 459222</meta:user-defined>
    <meta:user-defined meta:name="OVERHEIDop.versieInformatie"/>
  </office:meta>
</office:document-meta>
</file>