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Aquaduct Burgum (Kad.Bergum,H,636) het plaatsen kunstwerk bij aquaduct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quaduct Burgum (Kad.Bergum,H,636)</text:p>
            <text:p text:style-name="common-al">Z-HZ_WABO-2016-1122    Olo: 2550353</text:p>
            <text:p text:style-name="common-al">het plaatsen kunstwerk bij aquaduct Burgum</text:p>
            <text:p text:style-name="common-al">Datum ontvangst: 15 sept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956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6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6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Aquaduct Burgum (Kad.Bergum,H,636) het plaatsen kunstwerk bij aquaduct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569</meta:user-defined>
    <meta:user-defined meta:name="OVERHEIDop.GmbID/DC.identifier">gmb-2016-1295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DD 97</meta:user-defined>
    <meta:user-defined meta:name="OVERHEIDop.woonplaats">Burgum</meta:user-defined>
    <meta:user-defined meta:name="OVERHEIDop.straatnaam">Prins Willem-Alexander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719 577805</meta:user-defined>
    <meta:user-defined meta:name="OVERHEIDop.versieInformatie"/>
  </office:meta>
</office:document-meta>
</file>