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hek op dakterras, V2016/497, Bellefleur 18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llefleur 18 te Boskoop </text:p>
            <text:p text:style-name="common-al"> 2771 PG </text:p>
            <text:p text:style-name="common-al">V2016/497</text:p>
            <text:p text:style-name="common-al">plaatsen hek op dakterras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6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hek op dakterras, V2016/497, Bellefleur 1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8</meta:user-defined>
    <meta:user-defined meta:name="OVERHEIDop.GmbID/DC.identifier">gmb-2016-12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PG 18</meta:user-defined>
    <meta:user-defined meta:name="OVERHEIDop.woonplaats">Boskoop</meta:user-defined>
    <meta:user-defined meta:name="OVERHEIDop.straatnaam">Bellefleu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04 454007</meta:user-defined>
    <meta:user-defined meta:name="OVERHEIDop.versieInformatie"/>
  </office:meta>
</office:document-meta>
</file>