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twee stalen schuurtjes, V2016/496, Wagenburg 3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genburg 3 te Alphen aan den Rijn </text:p>
            <text:p text:style-name="common-al"> 2408 DZ </text:p>
            <text:p text:style-name="common-al">V2016/496</text:p>
            <text:p text:style-name="common-al">plaatsen twee stalen schuurtjes</text:p>
            <text:p text:style-name="last-al">Datum indiening: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6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twee stalen schuurtjes, V2016/496, Wagenburg 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64</meta:user-defined>
    <meta:user-defined meta:name="OVERHEIDop.GmbID/DC.identifier">gmb-2016-129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DZ 3</meta:user-defined>
    <meta:user-defined meta:name="OVERHEIDop.woonplaats">Alphen aan den Rijn</meta:user-defined>
    <meta:user-defined meta:name="OVERHEIDop.straatnaam">Wagenbur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790 458906</meta:user-defined>
    <meta:user-defined meta:name="OVERHEIDop.versieInformatie"/>
  </office:meta>
</office:document-meta>
</file>