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424 Gemeente Stadskanaal – Verleend: omgevingsvergunning voor het verbouwen van een bedrijfspand – Beumeesweg 51 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6 is de volgende omgevingsvergunning verleend: Beumeesweg 51 , 9661AB Alteveer, voor het verbouwen van een bedrijfspand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956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424 Gemeente Stadskanaal – Verleend: omgevingsvergunning voor het verbouwen van een bedrijfspand – Beumeesweg 51 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63</meta:user-defined>
    <meta:user-defined meta:name="OVERHEIDop.GmbID/DC.identifier">gmb-2016-129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B 51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190 563455</meta:user-defined>
    <meta:user-defined meta:name="OVERHEIDop.versieInformatie"/>
  </office:meta>
</office:document-meta>
</file>