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Loterij Rijense Carnaval Stichting ter ondersteuning 50-jarig jubileum in januari-februari 201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956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6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6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62</meta:user-defined>
    <meta:user-defined meta:name="OVERHEIDop.GmbID/DC.identifier">gmb-2016-129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