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erker aan voorgevel, V2016/499, Dr. Lovinklaan 3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. Lovinklaan 32 te Alphen aan den Rijn </text:p>
            <text:p text:style-name="common-al"> 2405 CM </text:p>
            <text:p text:style-name="common-al">V2016/499</text:p>
            <text:p text:style-name="common-al">bouwen erker aan voorgevel</text:p>
            <text:p text:style-name="last-al">Datum indiening: 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6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erker aan voorgevel, V2016/499, Dr. Lovinklaan 3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1</meta:user-defined>
    <meta:user-defined meta:name="OVERHEIDop.GmbID/DC.identifier">gmb-2016-12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CM 32</meta:user-defined>
    <meta:user-defined meta:name="OVERHEIDop.woonplaats">Alphen aan den Rijn</meta:user-defined>
    <meta:user-defined meta:name="OVERHEIDop.straatnaam">Dr. Lovink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93 460547</meta:user-defined>
    <meta:user-defined meta:name="OVERHEIDop.versieInformatie"/>
  </office:meta>
</office:document-meta>
</file>