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aftunit en mobiel toilet van 19 september 2016 t/m 21 oktober 2016, De Parel ter hoogte van nummer 34-36, Amstelveen - Zaaknummer Z-2016/04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september 2016</text:span>
          </text:p>
            <text:p text:style-name="common-al">Het plaatsen van een schaftunit en mobiel toilet van 19 september 2016 t/m 2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56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aftunit en mobiel toilet van 19 september 2016 t/m 21 oktober 2016, De Parel ter hoogte van nummer 34-36, Amstelveen - Zaaknummer Z-2016/049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0</meta:user-defined>
    <meta:user-defined meta:name="OVERHEIDop.GmbID/DC.identifier">gmb-2016-129560</meta:user-defined>
    <meta:user-defined meta:name="OVERHEID.TaxonomieBeleidsagenda/OVERHEID.category">Ruimte en infrastructuur | Organisatie en beleid</meta:user-defined>
    <meta:user-defined meta:name="OVERHEIDop.referentienummer">Z-2016/049741</meta:user-defined>
    <meta:user-defined meta:name="DCTERMS.abstract">Het plaatsen van een schaftunit en mobiel toilet van 19 september 2016 t/m 2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De Par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56 476970</meta:user-defined>
    <meta:user-defined meta:name="OVERHEIDop.versieInformatie"/>
  </office:meta>
</office:document-meta>
</file>