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opbouw, V2016/500, De Ruijterstraat 12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Ruijterstraat 12 te Alphen aan den Rijn </text:p>
            <text:p text:style-name="common-al"> 2405 GL </text:p>
            <text:p text:style-name="common-al">V2016/500</text:p>
            <text:p text:style-name="common-al">plaatsen dakopbouw</text:p>
            <text:p text:style-name="last-al">Datum indiening: 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5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opbouw, V2016/500, De Ruijterstraat 1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59</meta:user-defined>
    <meta:user-defined meta:name="OVERHEIDop.GmbID/DC.identifier">gmb-2016-129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GL 12</meta:user-defined>
    <meta:user-defined meta:name="OVERHEIDop.woonplaats">Alphen aan den Rijn</meta:user-defined>
    <meta:user-defined meta:name="OVERHEIDop.straatnaam">De Ruijt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141 461326</meta:user-defined>
    <meta:user-defined meta:name="OVERHEIDop.versieInformatie"/>
  </office:meta>
</office:document-meta>
</file>