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Stichting Overdie Ontmoet, Arcadialaan 250,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Overdie Ontmoet gevestigd aan de Arcadialaan 250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het Wijkcentrum Overdie Ontmoet</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Maandag tot en met vrijdag tussen 09:00 uur en 01:00 uur, zaterdag en zondag tussen 12: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1 september 2016</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55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5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5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Stichting Overdie Ontmoet, Arcadialaan 25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58</meta:user-defined>
    <meta:user-defined meta:name="OVERHEIDop.GmbID/DC.identifier">gmb-2016-1295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KN 250</meta:user-defined>
    <meta:user-defined meta:name="OVERHEIDop.woonplaats">Alkmaar</meta:user-defined>
    <meta:user-defined meta:name="OVERHEIDop.straatnaam">Arcadi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4 514328</meta:user-defined>
    <meta:user-defined meta:name="OVERHEIDop.versieInformatie"/>
  </office:meta>
</office:document-meta>
</file>