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voor studio, V2016/501, Oostkanaalweg 5A te Aar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ostkanaalweg 5A te Aarlanderveen </text:p>
            <text:p text:style-name="common-al"> 2445 BA </text:p>
            <text:p text:style-name="common-al">V2016/501</text:p>
            <text:p text:style-name="common-al">plaatsen dakkapel voor studio</text:p>
            <text:p text:style-name="last-al">Datum indiening: 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voor studio, V2016/501, Oostkanaalweg 5A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56</meta:user-defined>
    <meta:user-defined meta:name="OVERHEIDop.GmbID/DC.identifier">gmb-2016-129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BA 5a</meta:user-defined>
    <meta:user-defined meta:name="OVERHEIDop.woonplaats">Aarlanderveen</meta:user-defined>
    <meta:user-defined meta:name="OVERHEIDop.straatnaam">Oostkanaal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721 461385</meta:user-defined>
    <meta:user-defined meta:name="OVERHEIDop.versieInformatie"/>
  </office:meta>
</office:document-meta>
</file>