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044 Gemeente Stadskanaal – Verleend: omgevingsvergunning voor het bouwen van een woning – Tros 3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6 is de volgende omgevingsvergunning verleend: Tros 31, 9501 JR te Stadskanaal,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55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044 Gemeente Stadskanaal – Verleend: omgevingsvergunning voor het bouwen van een woning – Tros 3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5</meta:user-defined>
    <meta:user-defined meta:name="OVERHEIDop.GmbID/DC.identifier">gmb-2016-129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857 558048</meta:user-defined>
    <meta:user-defined meta:name="OVERHEIDop.versieInformatie"/>
  </office:meta>
</office:document-meta>
</file>