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rengen draagconstructie, V2016/502, Stationsweg 4A te Aar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weg 4A te Aarlanderveen </text:p>
            <text:p text:style-name="common-al"> 2445 AH </text:p>
            <text:p text:style-name="common-al">V2016/502</text:p>
            <text:p text:style-name="common-al">aanbrengen draagconstructie</text:p>
            <text:p text:style-name="last-al">Datum indiening: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rengen draagconstructie, V2016/502, Stationsweg 4A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2</meta:user-defined>
    <meta:user-defined meta:name="OVERHEIDop.GmbID/DC.identifier">gmb-2016-12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AH 4a</meta:user-defined>
    <meta:user-defined meta:name="OVERHEIDop.woonplaats">Aarlanderveen</meta:user-defined>
    <meta:user-defined meta:name="OVERHEIDop.straatnaam">Station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841 461510</meta:user-defined>
    <meta:user-defined meta:name="OVERHEIDop.versieInformatie"/>
  </office:meta>
</office:document-meta>
</file>