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afwijken bestemmingsplan voor zorgboerderij, V2016/503, Voorweg 95 te Hazerswoude-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oorweg 95 te Hazerswoude-Dorp </text:p>
            <text:p text:style-name="common-al"> 2391 AE </text:p>
            <text:p text:style-name="common-al">V2016/503</text:p>
            <text:p text:style-name="common-al">afwijken bestemmingsplan voor zorgboerderij</text:p>
            <text:p text:style-name="last-al">Datum indiening: 8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29551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551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551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afwijken bestemmingsplan voor zorgboerderij, V2016/503, Voorweg 95 te Hazerswoude-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551</meta:user-defined>
    <meta:user-defined meta:name="OVERHEIDop.GmbID/DC.identifier">gmb-2016-1295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391AE 95</meta:user-defined>
    <meta:user-defined meta:name="OVERHEIDop.woonplaats">Hazerswoude-Dorp</meta:user-defined>
    <meta:user-defined meta:name="OVERHEIDop.straatnaam">Voorwe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2401 455946</meta:user-defined>
    <meta:user-defined meta:name="OVERHEIDop.versieInformatie"/>
  </office:meta>
</office:document-meta>
</file>