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433 Gemeente Stadskanaal – Verleend: omgevingsvergunning voor het bouwen van een woning met losstaande garage  – Alteveersterweg 14, 9661 TA 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9-2016  is de volgende omgevingsvergunning verleend: Alteveersterweg 14 , 9661 TA Alteveer, het bouwen van een woning met losstaande garag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54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4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4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33 Gemeente Stadskanaal – Verleend: omgevingsvergunning voor het bouwen van een woning met losstaande garage  – Alteveersterweg 14, 9661 TA 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45</meta:user-defined>
    <meta:user-defined meta:name="OVERHEIDop.GmbID/DC.identifier">gmb-2016-129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835 561103</meta:user-defined>
    <meta:user-defined meta:name="OVERHEIDop.versieInformatie"/>
  </office:meta>
</office:document-meta>
</file>