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kozijnindeling, V2016/465, Steekterweg 7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teekterweg 78 te Alphen aan den Rijn </text:p>
            <text:p text:style-name="common-al"> 2407 BH </text:p>
            <text:p text:style-name="common-al">V2016/465</text:p>
            <text:p text:style-name="common-al">wijzigen kozijnindeling</text:p>
            <text:p text:style-name="common-al">Datum verleend: 02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3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3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3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ijzigen kozijnindeling, V2016/465, Steekterweg 78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38</meta:user-defined>
    <meta:user-defined meta:name="OVERHEIDop.GmbID/DC.identifier">gmb-2016-129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7BH 78</meta:user-defined>
    <meta:user-defined meta:name="OVERHEIDop.woonplaats">Alphen aan den Rijn</meta:user-defined>
    <meta:user-defined meta:name="OVERHEIDop.straatnaam">Steekter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8437 458491</meta:user-defined>
    <meta:user-defined meta:name="OVERHEIDop.versieInformatie"/>
  </office:meta>
</office:document-meta>
</file>