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aken nokverhoging woonhuis, V2016/364, Lucas Van Leijdenstraat 18 te Hazerswoude-Dorp </text:p>
      <text:section text:name="zakelijke-mededeling_id1-3-2" text:style-name="zakelijke-mededeling">
        <text:section text:name="zakelijke-mededeling-tekst_id1-3-2-1" text:style-name="zakelijke-mededeling-tekst">
          <text:section text:name="tekst_id1-3-2-1-1" text:style-name="tekst">
            <text:p text:style-name="common-al"> Lucas Van Leijdenstraat 18 te Hazerswoude-Dorp </text:p>
            <text:p text:style-name="common-al"> 2391 GE </text:p>
            <text:p text:style-name="common-al">V2016/364</text:p>
            <text:p text:style-name="common-al">maken nokverhoging woonhuis</text:p>
            <text:p text:style-name="common-al">Datum verleend: 06 september 2016</text:p>
            <text:p text:style-name="tussenkopcur">
            <text:span text:style-name="nadrukvet">Bezwaarclausule</text:span>
          </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29533</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533</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533</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maken nokverhoging woonhuis, V2016/364, Lucas Van Leijdenstraat 18 te Hazerswoude-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533</meta:user-defined>
    <meta:user-defined meta:name="OVERHEIDop.GmbID/DC.identifier">gmb-2016-1295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391GE 18</meta:user-defined>
    <meta:user-defined meta:name="OVERHEIDop.woonplaats">Hazerswoude-Dorp</meta:user-defined>
    <meta:user-defined meta:name="OVERHEIDop.straatnaam">Lucas van Leijdenstraat</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99686 456566</meta:user-defined>
    <meta:user-defined meta:name="OVERHEIDop.versieInformatie"/>
  </office:meta>
</office:document-meta>
</file>