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radijspoort 14-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B | Paradijspoort 14-16 | verwijderen van asbest bij de Bart Smit | datum ingediend: 26-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5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radijspoort 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3</meta:user-defined>
    <meta:user-defined meta:name="OVERHEIDop.GmbID/DC.identifier">gmb-2016-129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Paradijspoo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56 447313</meta:user-defined>
    <meta:user-defined meta:name="OVERHEIDop.versieInformatie"/>
  </office:meta>
</office:document-meta>
</file>