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 en achtergevel, V2016/420, Barentszstraat 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arentszstraat 12 te Alphen aan den Rijn </text:p>
            <text:p text:style-name="common-al"> 2404 AZ </text:p>
            <text:p text:style-name="common-al">V2016/420</text:p>
            <text:p text:style-name="common-al">plaatsen dakkapel op voor en achtergevel</text:p>
            <text:p text:style-name="common-al">Datum verleend: 07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2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 en achtergevel, V2016/420, Barentszstraat 1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29</meta:user-defined>
    <meta:user-defined meta:name="OVERHEIDop.GmbID/DC.identifier">gmb-2016-12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AZ 12</meta:user-defined>
    <meta:user-defined meta:name="OVERHEIDop.woonplaats">Alphen aan den Rijn</meta:user-defined>
    <meta:user-defined meta:name="OVERHEIDop.straatnaam">Barentsz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814 461104</meta:user-defined>
    <meta:user-defined meta:name="OVERHEIDop.versieInformatie"/>
  </office:meta>
</office:document-meta>
</file>