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anpassen badkamerkozijn, V2016/462, Ierlandstraat 3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Ierlandstraat 3 te Alphen aan den Rijn </text:p>
            <text:p text:style-name="common-al"> 2408 CM </text:p>
            <text:p text:style-name="common-al">V2016/462</text:p>
            <text:p text:style-name="common-al">aanpassen badkamerkozijn</text:p>
            <text:p text:style-name="common-al">Datum verleend: 07 september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2952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2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2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aanpassen badkamerkozijn, V2016/462, Ierlandstraat 3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527</meta:user-defined>
    <meta:user-defined meta:name="OVERHEIDop.GmbID/DC.identifier">gmb-2016-1295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8CM 3</meta:user-defined>
    <meta:user-defined meta:name="OVERHEIDop.woonplaats">Alphen aan den Rijn</meta:user-defined>
    <meta:user-defined meta:name="OVERHEIDop.straatnaam">Ierland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313 459770</meta:user-defined>
    <meta:user-defined meta:name="OVERHEIDop.versieInformatie"/>
  </office:meta>
</office:document-meta>
</file>