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fgraven grond, V2016/391, naast Rietveldsepad 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naast Rietveldsepad 6 te Alphen aan den Rijn </text:p>
            <text:p text:style-name="common-al">V2016/391</text:p>
            <text:p text:style-name="common-al">afgraven grond</text:p>
            <text:p text:style-name="common-al">Datum verleend: 07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2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fgraven grond, V2016/391, naast Rietveldsepad 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26</meta:user-defined>
    <meta:user-defined meta:name="OVERHEIDop.GmbID/DC.identifier">gmb-2016-12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9AA 6</meta:user-defined>
    <meta:user-defined meta:name="OVERHEIDop.woonplaats">Alphen aan den Rijn</meta:user-defined>
    <meta:user-defined meta:name="OVERHEIDop.straatnaam">Rietveldsepa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21 457848</meta:user-defined>
    <meta:user-defined meta:name="OVERHEIDop.versieInformatie"/>
  </office:meta>
</office:document-meta>
</file>