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dienstwoning in bestaand gebouw, V2016/390, Kievitstraat 2 te Boskoop </text:p>
      <text:section text:name="zakelijke-mededeling_id1-3-2" text:style-name="zakelijke-mededeling">
        <text:section text:name="zakelijke-mededeling-tekst_id1-3-2-1" text:style-name="zakelijke-mededeling-tekst">
          <text:section text:name="tekst_id1-3-2-1-1" text:style-name="tekst">
            <text:p text:style-name="common-al"> Kievitstraat 2 te Boskoop </text:p>
            <text:p text:style-name="common-al"> 2771 TE </text:p>
            <text:p text:style-name="common-al">V2016/390</text:p>
            <text:p text:style-name="common-al">realiseren dienstwoning in bestaand gebouw</text:p>
            <text:p text:style-name="common-al">Datum verleend: 07 septem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952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2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2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aliseren dienstwoning in bestaand gebouw, V2016/390, Kievitstraat 2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25</meta:user-defined>
    <meta:user-defined meta:name="OVERHEIDop.GmbID/DC.identifier">gmb-2016-129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EV 2</meta:user-defined>
    <meta:user-defined meta:name="OVERHEIDop.woonplaats">Alphen aan den Rijn</meta:user-defined>
    <meta:user-defined meta:name="OVERHEIDop.straatnaam">Kievit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825 460712</meta:user-defined>
    <meta:user-defined meta:name="OVERHEIDop.versieInformatie"/>
  </office:meta>
</office:document-meta>
</file>