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brengen koekoek voor lichttoetreding , V2016/293, Molenvliet 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Molenvliet 5 te Alphen aan den Rijn </text:p>
            <text:p text:style-name="common-al"> 2405 BZ </text:p>
            <text:p text:style-name="common-al">V2016/293</text:p>
            <text:p text:style-name="common-al">aanbrengen koekoek voor lichttoetreding </text:p>
            <text:p text:style-name="common-al">Datum verleend: 09 september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952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2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brengen koekoek voor lichttoetreding , V2016/293, Molenvliet 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23</meta:user-defined>
    <meta:user-defined meta:name="OVERHEIDop.GmbID/DC.identifier">gmb-2016-12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BZ 5</meta:user-defined>
    <meta:user-defined meta:name="OVERHEIDop.woonplaats">Alphen aan den Rijn</meta:user-defined>
    <meta:user-defined meta:name="OVERHEIDop.straatnaam">Molenvlie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994 460267</meta:user-defined>
    <meta:user-defined meta:name="OVERHEID.EPSG28992/DC.spatial">104994 460267</meta:user-defined>
    <meta:user-defined meta:name="OVERHEIDop.versieInformatie"/>
  </office:meta>
</office:document-meta>
</file>