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oordermeer 50 te Burgum (kadastraal Bergum I 841) het toppen va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50 te Burgum (kadastraal Bergum I 841)</text:p>
            <text:p text:style-name="common-al">Z-HZ_WABO-2016-1107    Olo: 2544181</text:p>
            <text:p text:style-name="common-al">het toppen van 5 eiken</text:p>
            <text:p text:style-name="common-al">Datum ontvangst: 08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52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oordermeer 50 te Burgum (kadastraal Bergum I 841) het toppen van 5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22</meta:user-defined>
    <meta:user-defined meta:name="OVERHEIDop.GmbID/DC.identifier">gmb-2016-129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T 50</meta:user-defined>
    <meta:user-defined meta:name="OVERHEIDop.woonplaats">Burgum</meta:user-defined>
    <meta:user-defined meta:name="OVERHEIDop.straatnaam">Noordermeer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7103 580789</meta:user-defined>
    <meta:user-defined meta:name="OVERHEIDop.versieInformatie"/>
  </office:meta>
</office:document-meta>
</file>