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ouwen bedrijfsruimte met woning, V2016/366, Hooftstraat 137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Hooftstraat 137 2406 GG te Alphen aan den Rijn </text:p>
            <text:p text:style-name="common-al">V2016/366</text:p>
            <text:p text:style-name="common-al">bouwen bedrijfsruimte met woning</text:p>
            <text:p text:style-name="common-al">Datum verleend: 09 september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2952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52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52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bouwen bedrijfsruimte met woning, V2016/366, Hooftstraat 137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520</meta:user-defined>
    <meta:user-defined meta:name="OVERHEIDop.GmbID/DC.identifier">gmb-2016-1295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6GG 133</meta:user-defined>
    <meta:user-defined meta:name="OVERHEIDop.woonplaats">Alphen aan den Rijn</meta:user-defined>
    <meta:user-defined meta:name="OVERHEIDop.straatnaam">Hooft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459 460852</meta:user-defined>
    <meta:user-defined meta:name="OVERHEIDop.versieInformatie"/>
  </office:meta>
</office:document-meta>
</file>