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/ vestiging nieuw horecabedrijf op de Brinklaan 7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aanvraag om een horecaexploitatie-vergunning ingediend: </text:p>
            <text:p text:style-name="common-al"/>
            <text:p text:style-name="common-al">voor een restaurant genaamd “Sense &amp; Fusion”. Het restaurant zal worden gevestigd op de Brinklaan 73. Het betreft een restaurant gebaseerd op de Caribische/Surinaamse keuken. Het restaurant mag dagelijks tot 24:00 uur geopend zijn. Het aantal zitplaatsen bedraagt ongeveer 42 plaatsen. </text:p>
            <text:p text:style-name="common-al"/>
            <text:p text:style-name="common-al">De aanvraag om vergunning met bijbehorende informatie liggen gedurende 3 weken ter inzage bij de afdeling Vergunningen, Toezicht en Handhaving. In deze periode kunt u zienswijzen tegen deze aanvragen indienen. Voor meer informatie over deze aanvragen kunt u contact opnemen met de afdeling Vergunningen, Toezicht en Handhaving telefoonnummer (035) 20 70 884. </text:p>
            <text:p text:style-name="common-al"/>
            <text:p text:style-name="common-al"/>
            <text:p text:style-name="last-al">
            <text:span text:style-name="nadrukcur">Gemeente Gooise Meren, 4 februari 2016</text:span>
         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(APV)/ vestiging nieuw horecabedrijf op de Brinklaan 7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52</meta:user-defined>
    <meta:user-defined meta:name="OVERHEIDop.GmbID/DC.identifier">gmb-2016-129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 ER 73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3 476371</meta:user-defined>
    <meta:user-defined meta:name="OVERHEIDop.versieInformatie"/>
  </office:meta>
</office:document-meta>
</file>