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noveren en uitbreiden monument, V2016/373, Hooftstraat 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ooftstraat 2 te Alphen aan den Rijn </text:p>
            <text:p text:style-name="common-al"> 2406 GL </text:p>
            <text:p text:style-name="common-al">V2016/373</text:p>
            <text:p text:style-name="common-al">renoveren en uitbreiden monument</text:p>
            <text:p text:style-name="common-al">Datum verleend: 09 september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2951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1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1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renoveren en uitbreiden monument, V2016/373, Hooftstraat 2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517</meta:user-defined>
    <meta:user-defined meta:name="OVERHEIDop.GmbID/DC.identifier">gmb-2016-1295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GL 2</meta:user-defined>
    <meta:user-defined meta:name="OVERHEIDop.woonplaats">Alphen aan den Rijn</meta:user-defined>
    <meta:user-defined meta:name="OVERHEIDop.straatnaam">Hooft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463 460535</meta:user-defined>
    <meta:user-defined meta:name="OVERHEIDop.versieInformatie"/>
  </office:meta>
</office:document-meta>
</file>