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realisatie van een kleinschalig boothuis in de haven ten zuiden van de steenfabriek De Rijswaard in Aalst. Zaaknummer: 0214692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09-2016<text:span text:style-name="nadrukvet">.</text:span> De aanvraag omgevingsvergunning heeft betrekking op de realisatie van een kleinschalig boothuis op het adres in de haven ten zuiden van de steenfabriek De Rijswaard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2951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1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1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de realisatie van een kleinschalig boothuis in de haven ten zuiden van de steenfabriek De Rijswaard in Aalst. Zaaknummer: 02146929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516</meta:user-defined>
    <meta:user-defined meta:name="OVERHEIDop.GmbID/DC.identifier">gmb-2016-129516</meta:user-defined>
    <meta:user-defined meta:name="OVERHEID.TaxonomieBeleidsagenda/OVERHEID.category">Ruimte en infrastructuur | Organisatie en beleid</meta:user-defined>
    <meta:user-defined meta:name="OVERHEIDop.referentienummer">021469296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8</meta:user-defined>
    <meta:user-defined meta:name="OVERHEIDop.woonplaats">Aalst</meta:user-defined>
    <meta:user-defined meta:name="OVERHEIDop.straatnaam">De Rijswaard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7995 420150</meta:user-defined>
    <meta:user-defined meta:name="OVERHEIDop.versieInformatie"/>
  </office:meta>
</office:document-meta>
</file>