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védèrelaan 249A-1 contructief aanpassen kolommen parkeer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lvédèrelaan 249A-1 (aangevraagd als Belvédèrelaan 247)</text:span>
            <text:span text:style-name="nadrukvet"> – </text:span>voor het contructief aanpassen van kolommen in de parkeergarage, verzonden op 1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5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védèrelaan 249A-1 contructief aanpassen kolommen parkeer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10</meta:user-defined>
    <meta:user-defined meta:name="OVERHEIDop.GmbID/DC.identifier">gmb-2016-12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X 249a 1</meta:user-defined>
    <meta:user-defined meta:name="OVERHEIDop.woonplaats">Zwolle</meta:user-defined>
    <meta:user-defined meta:name="OVERHEIDop.straatnaam">Belvédèr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82 505276</meta:user-defined>
    <meta:user-defined meta:name="OVERHEIDop.versieInformatie"/>
  </office:meta>
</office:document-meta>
</file>