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ulenboargerwei te Jistrum het vervangen van het remmin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ulenboargerwei te Jistrum</text:p>
            <text:p text:style-name="common-al">Z-HZ_WABO-2016-1097    Olo: 2541045</text:p>
            <text:p text:style-name="common-al">het vervangen van het remmingwerk</text:p>
            <text:p text:style-name="common-al">Datum ontvangst: 0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50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kulenboargerwei te Jistrum het vervangen van het remming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03</meta:user-defined>
    <meta:user-defined meta:name="OVERHEIDop.GmbID/DC.identifier">gmb-2016-129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B 24b</meta:user-defined>
    <meta:user-defined meta:name="OVERHEIDop.woonplaats">Eastermar</meta:user-defined>
    <meta:user-defined meta:name="OVERHEIDop.straatnaam">Skûlenboarg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571 579525</meta:user-defined>
    <meta:user-defined meta:name="OVERHEIDop.versieInformatie"/>
  </office:meta>
</office:document-meta>
</file>