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yl 12 te Bergum het aanleggen van een uitrit naar het bijbehorende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l 12 te Bergum</text:p>
            <text:p text:style-name="common-al">Z-HZ_WABO-2016-1125    Olo: 2551173</text:p>
            <text:p text:style-name="common-al">het aanleggen van een uitrit naar het bijbehorende weiland</text:p>
            <text:p text:style-name="common-al">Datum ontvangst: 15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4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yl 12 te Bergum het aanleggen van een uitrit naar het bijbehorende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98</meta:user-defined>
    <meta:user-defined meta:name="OVERHEIDop.GmbID/DC.identifier">gmb-2016-12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Sy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426 579393</meta:user-defined>
    <meta:user-defined meta:name="OVERHEIDop.versieInformatie"/>
  </office:meta>
</office:document-meta>
</file>