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314, Grote Dries 12A, 6123 BV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berging in achtertuin</text:p>
            <text:p text:style-name="common-al">Locatie: Grote Dries 12A, 6123 BV Holtum </text:p>
            <text:p text:style-name="common-al">Ontvangstdatum aanvraag: 22 juli 2016</text:p>
            <text:p text:style-name="common-al">Dossiernummer: Om16.0314</text:p>
            <text:p text:style-name="common-al">Datum verzoek intrekking: 15 augustus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949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314, Grote Dries 12A, 6123 BV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97</meta:user-defined>
    <meta:user-defined meta:name="OVERHEIDop.GmbID/DC.identifier">gmb-2016-12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3BV 12a</meta:user-defined>
    <meta:user-defined meta:name="OVERHEIDop.woonplaats">Holtum</meta:user-defined>
    <meta:user-defined meta:name="OVERHEIDop.straatnaam">Grote Dries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645 340151</meta:user-defined>
    <meta:user-defined meta:name="OVERHEIDop.versieInformatie"/>
  </office:meta>
</office:document-meta>
</file>