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t Waarlamke 11 te Hurdegaryp het bouwen van ee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Waarlamke 11 te Hurdegaryp</text:p>
            <text:p text:style-name="common-al">Z-HZ_WABO-2016-1124    Olo: 2551057</text:p>
            <text:p text:style-name="common-al">het bouwen van een huis</text:p>
            <text:p text:style-name="common-al">Datum ontvangst: 15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49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9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9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t Waarlamke 11 te Hurdegaryp het bouwen van ee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94</meta:user-defined>
    <meta:user-defined meta:name="OVERHEIDop.GmbID/DC.identifier">gmb-2016-129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KB 11</meta:user-defined>
    <meta:user-defined meta:name="OVERHEIDop.woonplaats">Hurdegaryp</meta:user-defined>
    <meta:user-defined meta:name="OVERHEIDop.straatnaam">It Waarlamk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606 580947</meta:user-defined>
    <meta:user-defined meta:name="OVERHEIDop.versieInformatie"/>
  </office:meta>
</office:document-meta>
</file>