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Jacob Claessesluis op de locatie Grote Sloot 17, 1754 J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16</text:p>
            <text:p text:style-name="last-al">Ingekomen: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949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de Jacob Claessesluis op de locatie Grote Sloot 17, 1754 JA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92</meta:user-defined>
    <meta:user-defined meta:name="OVERHEIDop.GmbID/DC.identifier">gmb-2016-129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JA 17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7909 527564</meta:user-defined>
    <meta:user-defined meta:name="OVERHEIDop.versieInformatie"/>
  </office:meta>
</office:document-meta>
</file>