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Sportlaan 34 h1, 1757 PK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14</text:p>
            <text:p text:style-name="last-al">Ingekomen: 16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29485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48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48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op de locatie Sportlaan 34 h1, 1757 PK in Oude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485</meta:user-defined>
    <meta:user-defined meta:name="OVERHEIDop.GmbID/DC.identifier">gmb-2016-129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7PK 34 h1</meta:user-defined>
    <meta:user-defined meta:name="OVERHEIDop.woonplaats">Oudesluis</meta:user-defined>
    <meta:user-defined meta:name="OVERHEIDop.straatnaam">Sportlaan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861 538980</meta:user-defined>
    <meta:user-defined meta:name="OVERHEIDop.versieInformatie"/>
  </office:meta>
</office:document-meta>
</file>