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Zwanenburgerdijk tegenover perceel 347.</text:p>
      <text:section text:name="zakelijke-mededeling_id1-3-2" text:style-name="zakelijke-mededeling">
        <text:section text:name="zakelijke-mededeling-tekst_id1-3-2-1" text:style-name="zakelijke-mededeling-tekst">
          <text:section text:name="tekst_id1-3-2-1-1" text:style-name="tekst">
            <text:p text:style-name="common-al">Op grond van artikel 5:6 van de Algemene Plaatselijke Verordening (APV).</text:p>
            <text:p text:style-name="common-al"/>
            <text:p text:style-name="common-al">Wegens overtreding van artikel 5:6 is het volgende voertuig verwijderd:</text:p>
            <text:p text:style-name="common-al"/>
            <text:p text:style-name="common-al">
            <text:span text:style-name="nadrukvet">
              <text:span text:style-name="nadrukondlijn">Zwanenburgerdijk tegenover perceel 347, 1161 NN</text:span>
            </text:span>
          </text:p>
            <text:p text:style-name="common-al">een aanhanger, merkloos.</text:p>
            <text:p text:style-name="common-al"/>
            <text:p text:style-name="common-al">De eigenaar van dit voertuig kan tot een week na het verschijnen van deze publicatie zijn/haar voertuig tegen betaling van de kosten, terugkrijgen. Na genoemde termijn wordt het niet opgehaalde voertuig vernietigd of verkocht. Van de eventuele opbrengst worden de gemaakte kosten verrekend. Nadere informatie te verkrijgen bij cluster Veiligheid, team Handhaving en Toezicht via telefoon 0900-18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948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8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8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voertuig, Zwanenburgerdijk tegenover perceel 3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81</meta:user-defined>
    <meta:user-defined meta:name="OVERHEIDop.GmbID/DC.identifier">gmb-2016-1294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NN 347</meta:user-defined>
    <meta:user-defined meta:name="OVERHEIDop.woonplaats">Zwanenburg</meta:user-defined>
    <meta:user-defined meta:name="OVERHEIDop.straatnaam">Zwanenburgerdijk</meta:user-defined>
    <meta:user-defined meta:name="OVERHEID.Gemeente/OVERHEID.authority">Haarlemmermeer</meta:user-defined>
    <meta:user-defined meta:name="OVERHEID.Gemeente/DCTERMS.publisher">Haarlemmermeer</meta:user-defined>
    <meta:user-defined meta:name="OVERHEIDgvop.Informatietype/DC.type">Overige overheidsinformatie</meta:user-defined>
    <meta:user-defined meta:name="OVERHEID.EPSG28992/DC.spatial">110871 488728</meta:user-defined>
    <meta:user-defined meta:name="OVERHEIDop.versieInformatie"/>
  </office:meta>
</office:document-meta>
</file>