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depark 93, nieuwe aanvraag, uitbreiden bedrijfsha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Nudepark 93, 6702 DZ, uitbreiden bedrijfshal, 2016W0188, ontvangen op 28-1-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2948</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948</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948</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udepark 93, nieuwe aanvraag, uitbreiden bedrijfshal,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2948</meta:user-defined>
    <meta:user-defined meta:name="OVERHEIDop.GmbID/DC.identifier">gmb-2016-129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2 DZ 93</meta:user-defined>
    <meta:user-defined meta:name="OVERHEIDop.woonplaats">Wageningen</meta:user-defined>
    <meta:user-defined meta:name="OVERHEIDop.straatnaam">Nudepark</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2745 441043</meta:user-defined>
    <meta:user-defined meta:name="OVERHEIDop.versieInformatie"/>
  </office:meta>
</office:document-meta>
</file>