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goed Velder: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september 2016:</text:p>
            <text:p text:style-name="common-al">-<text:span text:style-name="nadrukvet"> Landgoed </text:span><text:span text:style-name="nadrukvet">Velder</text:span><text:span text:style-name="nadrukvet"> : </text:span><text:span text:style-name="nadrukvet">evenemententerrein</text:span>: het houden van het evenement Festival Circolo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4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dgoed Velder: evenement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9</meta:user-defined>
    <meta:user-defined meta:name="OVERHEIDop.GmbID/DC.identifier">gmb-2016-129479</meta:user-defined>
    <meta:user-defined meta:name="OVERHEID.TaxonomieBeleidsagenda/OVERHEID.category">Ruimte en infrastructuur | Organisatie en beleid</meta:user-defined>
    <meta:user-defined meta:name="DCTERMS.abstract">Verleende omgevingsvergunning voor Landgoed Velder: evenemententerrein: het houden van het evenement Festival Circolo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65 396174</meta:user-defined>
    <meta:user-defined meta:name="OVERHEIDop.versieInformatie"/>
  </office:meta>
</office:document-meta>
</file>